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0A00000651372215F6.png"/>
  <manifest:file-entry manifest:media-type="image/jpeg" manifest:full-path="Pictures/10000000000001AB0000010FFC57658A.jpg"/>
  <manifest:file-entry manifest:media-type="image/jpeg" manifest:full-path="Pictures/10000000000000EB000000BE259BE4D7.jpg"/>
  <manifest:file-entry manifest:media-type="image/gif" manifest:full-path="Pictures/10000000000000D8000000A8BA4197DB.gif"/>
  <manifest:file-entry manifest:media-type="image/jpeg" manifest:full-path="Pictures/10000000000001F800000198C61E416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frame draw:style-name="gr1" draw:text-style-name="P1" draw:layer="layout" svg:width="4.624cm" svg:height="3.726cm" svg:x="13.735cm" svg:y="13.552cm">
            <draw:image xlink:href="Pictures/10000000000001AB0000010FFC57658A.jpg" xlink:type="simple" xlink:show="embed" xlink:actuate="onLoad">
              <text:p/>
            </draw:image>
          </draw:frame>
          <draw:g>
            <draw:frame draw:style-name="gr1" draw:text-style-name="P1" draw:layer="layout" svg:width="4.35cm" svg:height="4.536cm" svg:x="3.834cm" svg:y="13.336cm">
              <draw:image xlink:href="Pictures/10000000000000EB000000BE259BE4D7.jpg" xlink:type="simple" xlink:show="embed" xlink:actuate="onLoad">
                <text:p/>
              </draw:image>
            </draw:frame>
            <draw:g>
              <draw:frame draw:style-name="gr1" draw:text-style-name="P1" draw:layer="layout" svg:width="6.406cm" svg:height="5.075cm" svg:x="2.071cm" svg:y="2.753cm">
                <draw:image xlink:href="Pictures/10000000000001F800000198C61E4160.jpg" xlink:type="simple" xlink:show="embed" xlink:actuate="onLoad">
                  <text:p/>
                </draw:image>
              </draw:frame>
              <draw:frame draw:style-name="gr1" draw:text-style-name="P1" draw:layer="layout" svg:width="18.583cm" svg:height="20.116cm" svg:x="1.594cm" svg:y="2.32cm">
                <draw:image xlink:href="Pictures/100002010000060A00000651372215F6.png" xlink:type="simple" xlink:show="embed" xlink:actuate="onLoad">
                  <text:p/>
                </draw:image>
              </draw:frame>
            </draw:g>
            <draw:frame draw:style-name="gr1" draw:text-style-name="P1" draw:layer="layout" svg:width="5.714cm" svg:height="4.444cm" svg:x="13.936cm" svg:y="2.961cm">
              <draw:image xlink:href="Pictures/10000000000000D8000000A8BA4197DB.gif" xlink:type="simple" xlink:show="embed" xlink:actuate="onLoad">
                <text:p/>
              </draw:image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Anrew Figueroa</meta:initial-creator>
    <meta:creation-date>2008-02-02T17:22:08</meta:creation-date>
    <dc:creator>Anrew Figueroa</dc:creator>
    <dc:date>2008-02-02T18:17:28</dc:date>
    <meta:editing-cycles>1</meta:editing-cycles>
    <meta:editing-duration>PT9M49S</meta:editing-duration>
    <meta:user-defined meta:name="Info 1"/>
    <meta:user-defined meta:name="Info 2"/>
    <meta:user-defined meta:name="Info 3"/>
    <meta:user-defined meta:name="Info 4"/>
    <meta:document-statistic meta:object-count="8"/>
  </office:meta>
</office:document-meta>
</file>